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235cm" fo:margin-left="1.752cm" fo:margin-right="0.016cm" fo:margin-top="0cm" fo:margin-bottom="0cm" table:align="margins" style:writing-mode="lr-tb"/>
    </style:style>
    <style:style style:name="Tableau1.A" style:family="table-column">
      <style:table-column-properties style:column-width="3.448cm" style:rel-column-width="15876*"/>
    </style:style>
    <style:style style:name="Tableau1.B" style:family="table-column">
      <style:table-column-properties style:column-width="3.325cm" style:rel-column-width="15307*"/>
    </style:style>
    <style:style style:name="Tableau1.C" style:family="table-column">
      <style:table-column-properties style:column-width="3.201cm" style:rel-column-width="14739*"/>
    </style:style>
    <style:style style:name="Tableau1.D" style:family="table-column">
      <style:table-column-properties style:column-width="4.26cm" style:rel-column-width="19613*"/>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C1" style:family="table-cell">
      <style:table-cell-properties fo:padding-left="0.191cm" fo:padding-right="0.191cm" fo:padding-top="0cm" fo:padding-bottom="0cm" fo:border-left="0.018cm solid #00000a" fo:border-right="none" fo:border-top="0.018cm solid #00000a" fo:border-bottom="0.018cm solid #00000a"/>
    </style:style>
    <style:style style:name="Tableau1.A3" style:family="table-cell">
      <style:table-cell-properties fo:padding-left="0.191cm" fo:padding-right="0.191cm" fo:padding-top="0cm" fo:padding-bottom="0cm" fo:border-left="0.018cm solid #00000a" fo:border-right="0.018cm solid #00000a" fo:border-top="none" fo:border-bottom="0.018cm solid #00000a"/>
    </style:style>
    <style:style style:name="Tableau1.C3" style:family="table-cell">
      <style:table-cell-properties fo:padding-left="0.191cm" fo:padding-right="0.191cm" fo:padding-top="0cm" fo:padding-bottom="0cm" fo:border-left="0.018cm solid #00000a" fo:border-right="none" fo:border-top="none" fo:border-bottom="0.018cm solid #00000a"/>
    </style:style>
    <style:style style:name="P1" style:family="paragraph" style:parent-style-name="Standard">
      <style:text-properties fo:font-size="8pt" style:text-underline-style="solid" style:text-underline-width="auto" style:text-underline-color="font-color" style:font-size-asian="8pt" style:font-size-complex="8pt"/>
    </style:style>
    <style:style style:name="P2" style:family="paragraph" style:parent-style-name="Standard">
      <style:text-properties fo:color="#548dd4" fo:font-size="10pt" style:font-size-asian="10pt" style:font-size-complex="10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0pt" style:text-underline-style="solid" style:text-underline-width="auto" style:text-underline-color="font-color" style:font-size-asian="10pt" style:font-size-complex="10pt"/>
    </style:style>
    <style:style style:name="P5" style:family="paragraph" style:parent-style-name="Standard">
      <style:paragraph-properties>
        <style:tab-stops>
          <style:tab-stop style:position="6.325cm"/>
        </style:tab-stops>
      </style:paragraph-properties>
      <style:text-properties fo:font-size="10pt" style:font-size-asian="10pt" style:font-size-complex="10pt"/>
    </style:style>
    <style:style style:name="P6" style:family="paragraph" style:parent-style-name="Standard">
      <style:text-properties fo:font-size="9pt" fo:font-style="italic" style:font-size-asian="9pt" style:font-style-asian="italic" style:font-size-complex="9pt"/>
    </style:style>
    <style:style style:name="P7" style:family="paragraph" style:parent-style-name="Standard">
      <style:paragraph-properties>
        <style:tab-stops>
          <style:tab-stop style:position="16.252cm"/>
        </style:tab-stops>
      </style:paragraph-properties>
      <style:text-properties fo:font-style="italic" style:font-style-asian="italic" style:font-style-complex="italic"/>
    </style:style>
    <style:style style:name="P8" style:family="paragraph" style:parent-style-name="Standard">
      <style:text-properties fo:color="#00b050" fo:font-size="9pt" fo:font-style="italic" style:font-size-asian="9pt" style:font-style-asian="italic" style:font-size-complex="9pt" style:font-style-complex="italic"/>
    </style:style>
    <style:style style:name="P9" style:family="paragraph" style:parent-style-name="Standard">
      <style:text-properties fo:color="#ff0000" fo:font-size="10pt" fo:font-weight="bold" style:font-size-asian="10pt" style:font-weight-asian="bold" style:font-size-complex="10pt"/>
    </style:style>
    <style:style style:name="P10" style:family="paragraph" style:parent-style-name="Standard">
      <style:paragraph-properties fo:margin-top="0cm" fo:margin-bottom="0cm" fo:line-height="100%"/>
      <style:text-properties fo:font-size="10pt" style:font-size-asian="10pt" style:font-size-complex="10pt"/>
    </style:style>
    <style:style style:name="P11"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12" style:family="paragraph" style:parent-style-name="Table_20_Contents">
      <style:text-properties fo:font-size="10pt" fo:font-weight="bold" style:font-size-asian="10pt" style:font-weight-asian="bold" style:font-size-complex="10pt" style:font-weight-complex="bold"/>
    </style:style>
    <style:style style:name="P13" style:family="paragraph" style:parent-style-name="Standard" style:master-page-name="Standard">
      <style:paragraph-properties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color="#ff0000" fo:font-size="14pt" fo:font-weight="bold" style:font-size-asian="14pt" style:font-weight-asian="bold" style:font-size-complex="14pt"/>
    </style:style>
    <style:style style:name="T3" style:family="text">
      <style:text-properties fo:color="#ff0000" fo:font-size="10pt" fo:font-weight="bold" style:font-size-asian="10pt" style:font-weight-asian="bold" style:font-size-complex="10pt"/>
    </style:style>
    <style:style style:name="T4" style:family="text">
      <style:text-properties fo:color="#ff0000" fo:font-size="12pt" fo:font-weight="bold" style:font-size-asian="12pt" style:font-weight-asian="bold" style:font-size-complex="12pt"/>
    </style:style>
    <style:style style:name="T5" style:family="text">
      <style:text-properties fo:color="#ff0000" fo:font-weight="bold" style:font-weight-asian="bold"/>
    </style:style>
    <style:style style:name="T6" style:family="text">
      <style:text-properties fo:font-weight="bold" style:font-weight-asian="bold"/>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fo:color="#548dd4" fo:font-weight="bold" style:font-weight-asian="bold"/>
    </style:style>
    <style:style style:name="T15" style:family="text">
      <style:text-properties fo:color="#00b050" fo:font-size="9pt" fo:font-style="italic" style:font-size-asian="9pt" style:font-style-asian="italic" style:font-size-complex="9pt" style:font-style-complex="italic"/>
    </style:style>
    <style:style style:name="T16" style:family="text">
      <style:text-properties fo:color="#00b050" fo:font-size="9pt" fo:font-style="italic" fo:font-weight="bold" style:font-size-asian="9pt" style:font-style-asian="italic" style:font-weight-asian="bold" style:font-size-complex="9pt" style:font-style-complex="italic"/>
    </style:style>
    <style:style style:name="T17" style:family="text">
      <style:text-properties fo:color="#00b050" fo:font-size="8pt" style:font-size-asian="8pt" style:font-size-complex="8pt"/>
    </style:style>
    <style:style style:name="T18" style:family="text">
      <style:text-properties fo:color="#000000"/>
    </style:style>
    <style:style style:name="T19" style:family="text">
      <style:text-properties fo:color="#000000" fo:font-size="8pt" style:font-size-asian="8pt" style:font-size-complex="8pt"/>
    </style:style>
    <style:style style:name="T20" style:family="text">
      <style:text-properties fo:font-size="11pt" style:font-size-asian="11pt" style:font-size-complex="11pt"/>
    </style:style>
    <style:style style:name="T21"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ain Bio </text:span><text:span text:style-name="T2"><text:s text:c="19"/>contrat avec abonnement du 4/11/2022 au 28/04/2023</text:span></text:p>
      <text:p text:style-name="P3"><text:s/>contrat de partenariat solidaire entre paysan et amapien </text:p>
      <text:p text:style-name="Standard"><text:span text:style-name="T8">Théodore PLANAS-RASTOIN <text:s text:c="14"/>Paysan boulanger </text:span><text:span text:style-name="T7">(AB Ecocert) <text:s text:c="39"/></text:span><text:span text:style-name="T9"><text:s text:c="31"/>1985 route de Martina, 13590 Meyreuil <text:s text:c="21"/>tél :06.20.51.30.24 <text:s text:c="3"/></text:span><text:a xlink:type="simple" xlink:href="mailto:theodore.planas@gmail.com" text:style-name="Internet_20_link" text:visited-style-name="Visited_20_Internet_20_Link"><text:span text:style-name="T9">theodore.planas@gmail.com</text:span></text:a></text:p>
      <text:p text:style-name="P1"/>
      <text:p text:style-name="P4">Engagements respectifs</text:p>
      <text:p text:style-name="Standard"><text:span text:style-name="T11">Le paysan</text:span><text:span text:style-name="T9"> s’engage à fournir chaque semaine, un pain de sa propre production , cultiver sans pesticide, ni herbicides, dans le respect de la nature , donner une information régulière sur ses plantations</text:span></text:p>
      <text:p text:style-name="Standard"><text:span text:style-name="T11">L’amapien</text:span><text:span text:style-name="T9"> s’engage à être à jour de cotisation, régler le montant de la saison à l’avance, 1 ou 2 <text:s/></text:span><text:span text:style-name="T3">chèques à l’ordre de SARL Edouard Rastoin , </text:span><text:span text:style-name="T9">signer le contrat sur une feuille commune, venir chercher son pain chaque semaine aux heures de livraisons, sans information de l’amapien , la commande oubliée, n’est ni remboursée, ni remplacée, Effectuer au moins deux permanences pendant la saison , partager avec le paysan les risques dus aux phénomènes climatiques, biologiques et ravageurs.</text:span></text:p>
      <text:p text:style-name="P6">« Théodore Planas-Rastoin, cultive en AB des variétés anciennes de blé, du petit épeautre et du seigle. Son pain, <text:s/>est fabriqué à partir de sa propre culture de céréales, mélanges de blé de variétés anciennes (farines semi-complètes T80) <text:s/>et de 10% à 20% <text:s/>de petit épeautre en farine intégrale, avec un levain 100 % naturel à base de seigle. Le pain <text:s/>100 % farine de petit épeautre de 500gr au levain de seigle est cuit dans un moule en fer blanc graissés à l’huile d’olive puis cuit une seconde fois après démoulage. <text:s/>Le pain se conserve très bien une semaine dans un sac en coton : Théodore vous suggère d’en apporter un à la livraison, cela évite de consommer des sacs en papier. »</text:p>
      <text:p text:style-name="Standard"><text:span text:style-name="T9"><text:s text:c="49"/></text:span><text:span text:style-name="T12">Livraison le vendredi de </text:span><text:span text:style-name="T4">17h à 18h</text:span><text:span text:style-name="T13"> </text:span><text:span text:style-name="T12">au</text:span><text:span text:style-name="T13"> </text:span><text:span text:style-name="T12"><text:s/>175 boulevard de Marseille <text:s text:c="2"/></text:span></text:p>
      <text:p text:style-name="Standard"><text:s text:c="10"/><text:span text:style-name="T10">A la semaine ou tous les quinze jours </text:span><text:span text:style-name="T6"><text:s text:c="33"/></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Pain semi-complet</text:p>
          </table:table-cell>
          <table:table-cell table:style-name="Tableau1.A1" office:value-type="string">
            <text:p text:style-name="P11">Pain petit épeautre </text:p>
          </table:table-cell>
          <table:table-cell table:style-name="Tableau1.C1" office:value-type="string">
            <text:p text:style-name="P12">Pain au noix </text:p>
          </table:table-cell>
          <table:table-cell table:style-name="Tableau1.A1" office:value-type="string">
            <text:p text:style-name="P12">Pain aux olives </text:p>
          </table:table-cell>
        </table:table-row>
        <table:table-row table:style-name="Tableau1.1">
          <table:table-cell table:style-name="Tableau1.A1" office:value-type="string">
            <text:p text:style-name="P10"><text:span text:style-name="T6">500g </text:span><text:span text:style-name="T5">3€30</text:span></text:p>
          </table:table-cell>
          <table:table-cell table:style-name="Tableau1.A1" office:value-type="string">
            <text:p text:style-name="P10"><text:span text:style-name="T6">500g </text:span><text:span text:style-name="T5">5€70</text:span></text:p>
          </table:table-cell>
          <table:table-cell table:style-name="Tableau1.C1" office:value-type="string">
            <text:p text:style-name="P10"><text:span text:style-name="T6">500g </text:span><text:span text:style-name="T5">5€70</text:span></text:p>
          </table:table-cell>
          <table:table-cell table:style-name="Tableau1.A1" office:value-type="string">
            <text:p text:style-name="P10"><text:span text:style-name="T6">500g </text:span><text:span text:style-name="T5">7€</text:span></text:p>
          </table:table-cell>
        </table:table-row>
        <table:table-row table:style-name="Tableau1.1">
          <table:table-cell table:style-name="Tableau1.A3" office:value-type="string">
            <text:p text:style-name="P10"><text:span text:style-name="T6">1 kg </text:span><text:span text:style-name="T14"><text:s/></text:span><text:span text:style-name="T5">6€60 <text:s/></text:span></text:p>
          </table:table-cell>
          <table:table-cell table:style-name="Tableau1.A3" office:value-type="string">
            <text:p text:style-name="P10"/>
          </table:table-cell>
          <table:table-cell table:style-name="Tableau1.C3" office:value-type="string">
            <text:p text:style-name="P10"/>
          </table:table-cell>
          <table:table-cell table:style-name="Tableau1.A3" office:value-type="string">
            <text:p text:style-name="P10"/>
          </table:table-cell>
        </table:table-row>
      </table:table>
      <text:p text:style-name="P9"/>
      <text:p text:style-name="P9">Réfèrent <text:s/>de liste : Béatrice Lanche: <text:span text:style-name="T18">amapbandol@gmail.com</text:span></text:p>
      <text:p text:style-name="P2">Payable à l’avance, les chèques sont mis à encaissement en mai et juillet </text:p>
      <text:p text:style-name="P5"><text:span text:style-name="T6"><text:s text:c="2"/>* <text:s/></text:span>rupture du contrat possible pour des raisons exceptionnelles et après accord entre les parties. Exemple : déménagement, décès, difficultés financières pour l’amapien. Perte de foncier ou catastrophe naturelle pour l’agriculteur. Le mois en cours est dû.</text:p>
      <text:p text:style-name="Standard"><text:span text:style-name="T21"><text:s/></text:span><text:span text:style-name="T20">Paysan en AMAP et amapien recherchent un lien de proximité basé sur la confiance. L’AMAP de Bandol s’efforce d’assurer le bon fonctionnement de ce lien</text:span>. </text:p>
      <text:p text:style-name="Standard"><text:span text:style-name="T15">L’amapien doit adhérer au but défini par les statuts de l’AMAP, aux principes et engagement du réseau régional, les AMAP de Provence. Verser </text:span><text:span text:style-name="T16">17€</text:span><text:span text:style-name="T15"> pour l’année <text:s/>à </text:span><text:span text:style-name="T16">l’AMAP de Bandol </text:span><text:span text:style-name="T15">(dont 10€ représentent son adhésion aux AMAP de Provence et 1€ au MIRAMAP, réseau interrégional). L’adhésion permet de recevoir les informations concernant la vie de l’AMAP et des AMAP de Provence, d’y participer, d’être assuré, de voter lors des assemblées générales (la charte est à télécharger sur le site : lesamapdeprovence.org)</text:span></text:p>
      <text:p text:style-name="P8"/>
      <text:p text:style-name="P7"><text:span text:style-name="T17"><text:s/></text:span><text:span text:style-name="T19">AMAP de Bandol, Association pour le Maintien d’une Agriculture Paysanne, association loi 1901, 106 avenue des citronniers, 83150 Band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SENTIEL WOMAN</meta:initial-creator>
    <dc:creator>Brigitte R</dc:creator>
    <meta:editing-cycles>22</meta:editing-cycles>
    <meta:print-date>2020-10-06T17:09:00</meta:print-date>
    <meta:creation-date>2019-11-26T15:04:00</meta:creation-date>
    <dc:date>2022-09-21T17:16:20.66</dc:date>
    <meta:editing-duration>PT14M35S</meta:editing-duration>
    <meta:generator>OpenOffice/4.1.9$Win32 OpenOffice.org_project/419m1$Build-9805</meta:generator>
    <meta:document-statistic meta:table-count="1" meta:image-count="0" meta:object-count="0" meta:page-count="1" meta:paragraph-count="24" meta:word-count="494" meta:character-count="32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