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503cm" fo:margin-left="0.002cm" fo:margin-top="0cm" fo:margin-bottom="0cm" table:align="left" style:writing-mode="lr-tb"/>
    </style:style>
    <style:style style:name="Tableau1.A" style:family="table-column">
      <style:table-column-properties style:column-width="6.249cm"/>
    </style:style>
    <style:style style:name="Tableau1.B" style:family="table-column">
      <style:table-column-properties style:column-width="4.748cm"/>
    </style:style>
    <style:style style:name="Tableau1.C" style:family="table-column">
      <style:table-column-properties style:column-width="4.50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Standard">
      <style:text-properties fo:font-size="10pt" style:text-underline-style="solid" style:text-underline-width="auto" style:text-underline-color="font-color" style:font-size-asian="10pt" style:font-size-complex="10pt"/>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style:tab-stops>
          <style:tab-stop style:position="1.667cm"/>
        </style:tab-stops>
      </style:paragraph-properties>
      <style:text-properties fo:font-size="8pt" style:font-size-asian="8pt" style:font-size-complex="8pt"/>
    </style:style>
    <style:style style:name="P4" style:family="paragraph" style:parent-style-name="Standard">
      <style:text-properties fo:font-weight="bold" style:font-weight-asian="bold"/>
    </style:style>
    <style:style style:name="P5" style:family="paragraph" style:parent-style-name="Standard">
      <style:text-properties fo:color="#000000" fo:font-size="14pt" fo:font-weight="bold" style:font-size-asian="14pt" style:font-weight-asian="bold" style:font-size-complex="14pt"/>
    </style:style>
    <style:style style:name="P6" style:family="paragraph" style:parent-style-name="Standard">
      <style:text-properties fo:color="#000000" fo:font-size="10pt" style:font-size-asian="10pt" style:font-size-complex="10pt"/>
    </style:style>
    <style:style style:name="P7" style:family="paragraph" style:parent-style-name="Standard">
      <style:text-properties fo:color="#0000cc" fo:font-size="10pt" style:font-size-asian="10pt" style:font-size-complex="10pt"/>
    </style:style>
    <style:style style:name="P8" style:family="paragraph" style:parent-style-name="Standard">
      <style:text-properties fo:font-style="italic" style:font-style-asian="italic" style:font-style-complex="italic"/>
    </style:style>
    <style:style style:name="P9" style:family="paragraph" style:parent-style-name="Standard">
      <style:paragraph-properties>
        <style:tab-stops>
          <style:tab-stop style:position="16.252cm"/>
        </style:tab-stops>
      </style:paragraph-properties>
      <style:text-properties fo:font-style="italic" style:font-style-asian="italic" style:font-style-complex="italic"/>
    </style:style>
    <style:style style:name="P10" style:family="paragraph" style:parent-style-name="Standard">
      <style:text-properties fo:color="#00b050" fo:font-size="9pt" fo:font-style="italic" style:font-size-asian="9pt" style:font-style-asian="italic" style:font-size-complex="9pt" style:font-style-complex="italic"/>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style:text-properties fo:font-weight="bold" style:font-weight-asian="bold"/>
    </style:style>
    <style:style style:name="P13" style:family="paragraph" style:parent-style-name="Standard">
      <style:paragraph-properties fo:margin-top="0cm" fo:margin-bottom="0cm" fo:line-height="100%"/>
      <style:text-properties fo:color="#ff0000" fo:font-weight="bold" style:font-weight-asian="bold"/>
    </style:style>
    <style:style style:name="P14" style:family="paragraph" style:parent-style-name="List_20_Paragraph">
      <style:text-properties fo:font-size="10pt" style:font-size-asian="10pt" style:font-size-complex="10pt"/>
    </style:style>
    <style:style style:name="P15" style:family="paragraph" style:parent-style-name="Standard" style:master-page-name="Standard">
      <style:paragraph-properties style:page-number="auto"/>
      <style:text-properties fo:color="#ff0000" fo:font-size="16pt" fo:font-weight="bold" style:font-size-asian="16pt" style:font-weight-asian="bold" style:font-size-complex="16pt"/>
    </style:style>
    <style:style style:name="T1" style:family="text">
      <style:text-properties fo:color="#ff0000" fo:font-size="16pt" fo:font-weight="bold" style:font-size-asian="16pt" style:font-weight-asian="bold" style:font-size-complex="16pt"/>
    </style:style>
    <style:style style:name="T2" style:family="text">
      <style:text-properties fo:color="#ff0000" fo:font-size="14pt" fo:font-weight="bold" style:font-size-asian="14pt" style:font-weight-asian="bold" style:font-size-complex="14pt"/>
    </style:style>
    <style:style style:name="T3" style:family="text">
      <style:text-properties fo:color="#ff0000" fo:font-size="10pt" fo:font-weight="bold" style:font-size-asian="10pt" style:font-weight-asian="bold" style:font-size-complex="10pt"/>
    </style:style>
    <style:style style:name="T4" style:family="text">
      <style:text-properties fo:color="#ff0000" fo:font-size="12pt" fo:font-weight="bold" style:font-size-asian="12pt" style:font-weight-asian="bold" style:font-size-complex="12pt"/>
    </style:style>
    <style:style style:name="T5" style:family="text">
      <style:text-properties fo:color="#ff0000" fo:font-weight="bold" style:font-weight-asian="bold"/>
    </style:style>
    <style:style style:name="T6" style:family="text">
      <style:text-properties fo:font-weight="bold" style:font-weight-asian="bold"/>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style>
    <style:style style:name="T14" style:family="text">
      <style:text-properties fo:color="#548dd4"/>
    </style:style>
    <style:style style:name="T15" style:family="text">
      <style:text-properties fo:color="#00b050" fo:font-size="9pt" style:font-size-asian="9pt" style:font-size-complex="9pt"/>
    </style:style>
    <style:style style:name="T16" style:family="text">
      <style:text-properties fo:color="#00b050" fo:font-size="9pt" fo:font-weight="bold" style:font-size-asian="9pt" style:font-weight-asian="bold" style:font-size-complex="9pt"/>
    </style:style>
    <style:style style:name="T17" style:family="text">
      <style:text-properties fo:color="#00b050" fo:font-size="8pt" style:font-size-asian="8pt" style:font-size-complex="8pt"/>
    </style:style>
    <style:style style:name="T18" style:family="text">
      <style:text-properties fo:color="#330099"/>
    </style:style>
    <style:style style:name="T19" style:family="text">
      <style:text-properties fo:color="#6600cc" fo:font-size="10pt" fo:font-weight="bold" style:font-size-asian="10pt" style:font-weight-asian="bold" style:font-size-complex="10pt"/>
    </style:style>
    <style:style style:name="T20" style:family="text">
      <style:text-properties fo:color="#6600cc" fo:font-weight="bold" style:font-weight-asian="bold"/>
    </style:style>
    <style:style style:name="T21" style:family="text">
      <style:text-properties fo:color="#000000" fo:font-size="8pt" style:font-size-asian="8pt" style:font-size-complex="8pt"/>
    </style:style>
    <style:style style:name="T22"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Standard"><text:span text:style-name="T1">Légumes</text:span><text:span text:style-name="T2"> <text:s text:c="3"/>Bio <text:s text:c="21"/>contrat avec abonnement 04/11/2022 au 28/04/2023</text:span></text:p>
      <text:p text:style-name="P5"><text:s/>contrat de partenariat solidaire entre paysan et amapien </text:p>
      <text:p text:style-name="Standard"><text:span text:style-name="T8">Thierry Vallarino <text:s/></text:span><text:span text:style-name="T7">Agriculteur (AB Ecocert),</text:span><text:span text:style-name="T9"> adhérent de « Les AMAP de Provence » <text:s text:c="31"/>Les jardins de St Côme, chemin de La Roquette <text:s/>83740 La Cadière d'Azur <text:s text:c="20"/>tél :06.23.12.88.28</text:span></text:p>
      <text:p text:style-name="P1"/>
      <text:p text:style-name="P1">Engagements respectifs</text:p>
      <text:p text:style-name="Standard"><text:span text:style-name="T11">Le paysan </text:span><text:span text:style-name="T9">s’engage à fournir chaque semaine, un panier de légumes bio de saison de sa propre récolte, <text:s/>cultiver sans pesticide, ni herbicides, dans le respect de la nature , donner une information régulière sur ses plantations, présenter sa ferme, d’être présent ou représenté lors des livraisons,</text:span></text:p>
      <text:p text:style-name="Standard"><text:span text:style-name="T11">L’amapien</text:span><text:span text:style-name="T9"> s’engage à régler le montant de la saison à l’avance, </text:span><text:span text:style-name="T3">chèque à l’ordre de Thierry Vallarino </text:span><text:span text:style-name="T9">venir chercher son panier chaque semaine aux heures de livraisons, le panier oublié, n’est ni remboursé, ni remplacé, apporter un sac ou panier pour récupérer ses légumes, Effectuer au moins deux permanences pendant la saison , partager avec le paysan les risques dus aux phénomènes climatiques, biologiques et ravageurs. </text:span></text:p>
      <text:p text:style-name="P14"/>
      <text:p text:style-name="Standard"><text:span text:style-name="T12">Livraison le vendredi de </text:span><text:span text:style-name="T4">17h à 1 8h</text:span><text:span text:style-name="T13"> </text:span><text:span text:style-name="T12">au</text:span><text:span text:style-name="T13"> </text:span><text:span text:style-name="T12"><text:s/>175 boulevard de Marseille <text:s text:c="2"/></text:span></text:p>
      <text:p text:style-name="Standard"><text:s text:c="93"/><text:span text:style-name="T6"><text:s text:c="4"/></text:span></text:p>
      <text:p text:style-name="P2"/>
      <text:p text:style-name="Standard"><text:span text:style-name="T10">A la semaine </text:span><text:span text:style-name="T19">(26 semaines )</text:span><text:span text:style-name="T10"> ou tous les quinze jours </text:span><text:span text:style-name="T19">(13 semaines)</text:span><text:span text:style-name="T20"> <text:s text:c="3"/></text:span><text:span text:style-name="T6"><text:s text:c="26"/></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Panier de légumes </text:p>
          </table:table-cell>
          <table:table-cell table:style-name="Tableau1.A1" office:value-type="string">
            <text:p text:style-name="P11"><text:span text:style-name="T10">Pour 2/3 personnes </text:span><text:span text:style-name="T5"><text:s text:c="2"/></text:span></text:p>
          </table:table-cell>
          <table:table-cell table:style-name="Tableau1.A1" office:value-type="string">
            <text:p text:style-name="P13">20,00 €</text:p>
          </table:table-cell>
        </table:table-row>
      </table:table>
      <text:p text:style-name="P4"><text:s text:c="29"/></text:p>
      <text:p text:style-name="Standard"><text:s text:c="2"/>La saison est payable à l’avance, <text:span text:style-name="T14">les chèques sont mis à encaissements le 5 du mois.</text:span></text:p>
      <text:p text:style-name="P6">* <text:s/>rupture du contrat possible pour des raisons exceptionnelles et après accord entre les parties. Exemple : déménagement, décès, difficultés financières pour l’amapien. Perte de foncier ou catastrophe naturelle pour l’agriculteur. Le mois en cours est dû.</text:p>
      <text:p text:style-name="P7"><text:span text:style-name="T18"><text:s/></text:span>Référente de liste : Brigitte : <text:s/>amapbandol@gmail.com </text:p>
      <text:p text:style-name="P3"><text:span text:style-name="T22">Paysan en AMAP et amapien recherchent un lien de proximité basé sur la confiance. L’AMAP de Bandol s’efforce d’assurer le bon fonctionnement de ce lien</text:span>. </text:p>
      <text:p text:style-name="Standard"/>
      <text:p text:style-name="P8"><text:span text:style-name="T15">L’amapien doit adhérer au but défini par les statuts de l’AMAP, aux principes et engagement du réseau régional, les AMAP de Provence. Verser </text:span><text:span text:style-name="T16">17€</text:span><text:span text:style-name="T15"> pour l’année <text:s/>à </text:span><text:span text:style-name="T16">l’AMAP de Bandol </text:span><text:span text:style-name="T15">(dont 10€ représentent son adhésion aux AMAP de Provence et 1€ au MIRAMAP, réseau interrégional). L’adhésion permet de recevoir les informations concernant la vie de l’AMAP et des AMAP de Provence, d’y participer, d’être assuré, de voter lors des assemblées générales (la charte est à télécharger sur le site : lesamapdeprovence.org)</text:span></text:p>
      <text:p text:style-name="P10"/>
      <text:p text:style-name="P9"><text:span text:style-name="T17"><text:s/></text:span><text:span text:style-name="T21">AMAP de Bandol, Association pour le Maintien d’une Agriculture Paysanne, association loi 1901, 106 avenue des citronniers, 83150 Bando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251cm" fo:margin-left="2.499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SSENTIEL WOMAN</meta:initial-creator>
    <dc:creator>Brigitte R</dc:creator>
    <meta:editing-cycles>50</meta:editing-cycles>
    <meta:print-date>2020-10-07T09:34:00</meta:print-date>
    <meta:creation-date>2018-06-27T08:48:00</meta:creation-date>
    <dc:date>2022-09-21T17:17:47.07</dc:date>
    <meta:editing-duration>PT16M46S</meta:editing-duration>
    <meta:generator>OpenOffice/4.1.9$Win32 OpenOffice.org_project/419m1$Build-9805</meta:generator>
    <meta:document-statistic meta:table-count="1" meta:image-count="0" meta:object-count="0" meta:page-count="1" meta:paragraph-count="19" meta:word-count="378" meta:character-count="26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