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392cm" style:rel-column-width="16918*"/>
    </style:style>
    <style:style style:name="Tableau1.B" style:family="table-column">
      <style:table-column-properties style:column-width="7.038cm" style:rel-column-width="27110*"/>
    </style:style>
    <style:style style:name="Tableau1.C" style:family="table-column">
      <style:table-column-properties style:column-width="5.583cm" style:rel-column-width="21507*"/>
    </style:style>
    <style:style style:name="Tableau1.A1" style:family="table-cell">
      <style:table-cell-properties fo:padding="0.097cm" fo:border-left="0.002cm solid #000000" fo:border-right="none" fo:border-top="0.002cm solid #000000" fo:border-bottom="none"/>
    </style:style>
    <style:style style:name="Tableau1.C1" style:family="table-cell">
      <style:table-cell-properties fo:padding="0.097cm" fo:border-left="0.002cm solid #000000" fo:border-right="0.002cm solid #000000" fo:border-top="0.002cm solid #000000" fo:border-bottom="none"/>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color="#0000cc"/>
    </style:style>
    <style:style style:name="P4" style:family="paragraph" style:parent-style-name="Standard">
      <style:text-properties fo:color="#ff3333" fo:font-weight="bold" style:font-weight-asian="bold" style:font-weight-complex="bold"/>
    </style:style>
    <style:style style:name="P5" style:family="paragraph" style:parent-style-name="Standard">
      <style:text-properties fo:color="#ff3333" style:text-underline-style="solid" style:text-underline-width="auto" style:text-underline-color="font-color"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style="italic" style:font-size-asian="10pt" style:font-style-asian="italic" style:font-size-complex="10pt" style:font-style-complex="italic"/>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12" style:family="paragraph" style:parent-style-name="Standard">
      <style:text-properties fo:color="#00b050" fo:font-size="9pt" fo:font-style="italic" style:font-size-asian="9pt" style:font-style-asian="italic" style:font-size-complex="9pt" style:font-style-complex="italic"/>
    </style:style>
    <style:style style:name="P13" style:family="paragraph" style:parent-style-name="Standard">
      <style:text-properties fo:font-size="8pt" style:font-size-asian="8pt" style:font-size-complex="8pt"/>
    </style:style>
    <style:style style:name="P14" style:family="paragraph" style:parent-style-name="Standard">
      <style:text-properties fo:font-size="14pt" style:font-size-asian="14pt" style:font-size-complex="14pt"/>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font-size="10pt" fo:font-weight="bold" style:font-size-asian="10pt" style:font-weight-asian="bold" style:font-size-complex="10pt" style:font-weight-complex="bold"/>
    </style:style>
    <style:style style:name="P17" style:family="paragraph" style:parent-style-name="Table_20_Contents">
      <style:text-properties fo:color="#ff3333" fo:font-size="10pt" fo:font-weight="bold" style:font-size-asian="10pt" style:font-weight-asian="bold" style:font-size-complex="10pt" style:font-weight-complex="bold"/>
    </style:style>
    <style:style style:name="P18" style:family="paragraph" style:parent-style-name="Table_20_Contents">
      <style:text-properties fo:color="#000000" fo:font-size="10pt" fo:font-weight="normal" style:font-size-asian="10pt" style:font-weight-asian="normal" style:font-size-complex="10pt" style:font-weight-complex="normal"/>
    </style:style>
    <style:style style:name="P19" style:family="paragraph" style:parent-style-name="Table_20_Contents">
      <style:text-properties fo:color="#000000"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3333" fo:font-size="14pt" fo:font-weight="bold" style:font-size-asian="14pt" style:font-weight-asian="bold" style:font-size-complex="14pt" style:font-weight-complex="bold"/>
    </style:style>
    <style:style style:name="T3" style:family="text">
      <style:text-properties fo:color="#ff3333" fo:font-weight="bold" style:font-weight-asian="bold" style:font-weight-complex="bold"/>
    </style:style>
    <style:style style:name="T4" style:family="text">
      <style:text-properties fo:color="#ff3333" fo:font-size="12pt" fo:font-weight="bold" style:font-size-asian="12pt" style:font-weight-asian="bold" style:font-size-complex="12pt" style:font-weight-complex="bold"/>
    </style:style>
    <style:style style:name="T5" style:family="text">
      <style:text-properties fo:color="#ff3333" style:text-underline-style="solid" style:text-underline-width="auto" style:text-underline-color="font-color"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0pt" style:font-size-asian="10pt" style:font-size-complex="10pt"/>
    </style:style>
    <style:style style:name="T8" style:family="text">
      <style:text-properties fo:font-size="14pt" style:font-size-asian="14pt" style:font-size-complex="14pt"/>
    </style:style>
    <style:style style:name="T9" style:family="text">
      <style:text-properties fo:color="#00b050" fo:font-size="8pt" style:font-size-asian="8pt" style:font-size-complex="8pt"/>
    </style:style>
    <style:style style:name="T10" style:family="text">
      <style:text-properties fo:color="#00b050" fo:font-size="9pt" style:font-size-asian="9pt" style:font-size-complex="9pt"/>
    </style:style>
    <style:style style:name="T11" style:family="text">
      <style:text-properties fo:color="#00b050" fo:font-size="9pt" fo:font-weight="bold" style:font-size-asian="9pt" style:font-weight-asian="bold" style:font-size-complex="9pt"/>
    </style:style>
    <style:style style:name="T12" style:family="text">
      <style:text-properties fo:color="#000000"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Volailles Bio <text:s text:c="58"/></text:span><text:s/><text:span text:style-name="T3">contrat sans abonnement 2022</text:span></text:p>
      <text:p text:style-name="P4"/>
      <text:p text:style-name="Standard"><text:s text:c="19"/><text:span text:style-name="T8"><text:s/>contrat de partenariat solidaire entre paysan et amapien </text:span></text:p>
      <text:p text:style-name="P14"/>
      <text:p text:style-name="Standard"><text:span text:style-name="T1">PALIER Yannick <text:s text:c="13"/></text:span>éleveur, certifiée AB Ecocert </text:p>
      <text:p text:style-name="Standard"><text:s text:c="85"/>adhérent de « Les AMAP de Provence ». </text:p>
      <text:p text:style-name="P6"/>
      <text:p text:style-name="Standard"><text:span text:style-name="T7">754 petit traversier du plan, La ferme du bon plant, 83000 Hyères <text:s/>/ 06.50.66.73.98 / <text:s/>yannickpalier@gmail.com</text:span> </text:p>
      <text:p text:style-name="P1"/>
      <text:p text:style-name="P1">Contrat individuel de partenariat solidaire entre Paysan et Amapien </text:p>
      <text:p text:style-name="P2"/>
      <text:p text:style-name="P8">Engagements respectifs</text:p>
      <text:p text:style-name="P9"/>
      <text:p text:style-name="Standard"><text:span text:style-name="T1">Le paysan s’engage</text:span> a fournir à chaque livraison des produits de bonne qualité gustative, sanitaire et environnementale, Donner une information régulière sur ses produits, Présenter son exploitation, Etre présent, lors des livraisons, sauf empêchement,</text:p>
      <text:p text:style-name="P9"/>
      <text:p text:style-name="Standard"><text:span text:style-name="T1">L’amapien s’engage, </text:span><text:s/>a être à jour de cotisation, Effectuer au moins deux permanences pendant la saison, Venir chercher son panier aux heures de livraisons entre 17h et17h30, la commande oubliée, n’est ni remboursée, ni remplacée, saison, Régler le montant de la commande à l’avance, <text:span text:style-name="T3">chèque d’acompte à l’ordre de Yannick PALIER</text:span>, régularisation le jour de la livraison,</text:p>
      <text:p text:style-name="Standard"/>
      <text:p text:style-name="Standard"/>
      <text:p text:style-name="Standard">Livraison le <text:s/><text:span text:style-name="T2">vendredi 23 décembre </text:span>au 175 boulevard de Marseille entre <text:span text:style-name="T1"><text:s/></text:span><text:span text:style-name="T5">17h et 17h30 </text:span></text:p>
      <text:p text:style-name="P5"/>
      <text:p text:style-name="P9"/>
      <table:table table:name="Tableau1" table:style-name="Tableau1">
        <table:table-column table:style-name="Tableau1.A"/>
        <table:table-column table:style-name="Tableau1.B"/>
        <table:table-column table:style-name="Tableau1.C"/>
        <table:table-row>
          <table:table-cell table:style-name="Tableau1.A1" office:value-type="string">
            <text:p text:style-name="P15"><text:s/><text:span text:style-name="T4">Poularde</text:span></text:p>
            <text:p text:style-name="P19"><text:s/>17€ le kilo </text:p>
          </table:table-cell>
          <table:table-cell table:style-name="Tableau1.A1" office:value-type="string">
            <text:p text:style-name="P15">Environ 2kg à 2kg500</text:p>
            <text:p text:style-name="P16">finie au petit lait de brebis </text:p>
          </table:table-cell>
          <table:table-cell table:style-name="Tableau1.C1" office:value-type="string">
            <text:p text:style-name="P17">Acompte de 30€</text:p>
            <text:p text:style-name="P18">régularisation , le jour de la livraison</text:p>
          </table:table-cell>
        </table:table-row>
      </table:table>
      <text:p text:style-name="Standard"/>
      <text:p text:style-name="Standard"/>
      <text:p text:style-name="P7">Eleveur de volailles en AB sur Hyères depuis 2016, certifié par Ecocert FR-BIO-01, je vous propose des poulets tous les deux mois et, ponctuellement je vous proposerai des pintades et des volailles de Noël. Nos volailles sont élevées en plein air, en bâtiment mobile sur parcours enherbés. L’alimentation à base de céréales bio est conforme au mode de production biologique, garantie issue de semences non OGM. Les poulets ont minimum 13 semaines, pèsent autour des 2 kg et sont éviscérés soit « prêt à cuire » PAC. Je travaille avec les AMAP de la Ciotat, La Seyne sur mer, Carqueiranne, La Garde et Solliès. Pour cette année, voici mon calendrier sous réserve de modifications :</text:p>
      <text:p text:style-name="P7"/>
      <text:p text:style-name="P7"/>
      <text:p text:style-name="P7"/>
      <text:p text:style-name="P3"><text:s/><text:span text:style-name="T7">Référente de liste : Brigitte : <text:s/>amapbandol@gmail.com </text:span></text:p>
      <text:p text:style-name="P6"/>
      <text:p text:style-name="P13"><text:span text:style-name="T6">Paysan en AMAP et amapien recherchent un lien de proximité basé sur la confiance. L’AMAP de Bandol s’efforce d’assurer le bon fonctionnement de ce lien</text:span>. </text:p>
      <text:p text:style-name="Standard"/>
      <text:p text:style-name="P10"><text:span text:style-name="T10">L’amapien doit adhérer au but défini par les statuts de l’AMAP, aux principes et engagement du réseau régional, les AMAP de Provence. Verser </text:span><text:span text:style-name="T11">17€</text:span><text:span text:style-name="T10"> pour l’année <text:s/>à </text:span><text:span text:style-name="T11">l’AMAP de Bandol </text:span><text:span text:style-name="T10">(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12"/>
      <text:p text:style-name="P11"><text:span text:style-name="T9"><text:s/></text:span><text:span text:style-name="T12">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 R</meta:initial-creator>
    <meta:creation-date>2021-11-15T15:36:51.59</meta:creation-date>
    <dc:date>2022-11-19T10:19:12.03</dc:date>
    <dc:creator>Brigitte R</dc:creator>
    <meta:editing-duration>PT1H31M55S</meta:editing-duration>
    <meta:editing-cycles>18</meta:editing-cycles>
    <meta:generator>OpenOffice/4.1.9$Win32 OpenOffice.org_project/419m1$Build-9805</meta:generator>
    <meta:document-statistic meta:table-count="1" meta:image-count="0" meta:object-count="0" meta:page-count="1" meta:paragraph-count="21" meta:word-count="431" meta:character-count="2927"/>
  </office:meta>
</office:document-meta>
</file>