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9.001cm" style:rel-column-width="36864*"/>
    </style:style>
    <style:style style:name="Tableau1.B" style:family="table-column">
      <style:table-column-properties style:column-width="7.001cm" style:rel-column-width="2867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style:text-underline-style="solid" style:text-underline-width="auto" style:text-underline-color="font-color" style:font-size-asian="10pt" style:font-size-complex="10pt"/>
    </style:style>
    <style:style style:name="P4" style:family="paragraph" style:parent-style-name="Standard">
      <style:text-properties fo:font-size="8pt" fo:font-style="italic" style:font-size-asian="8pt" style:font-style-asian="italic" style:font-size-complex="8pt"/>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7" style:family="paragraph" style:parent-style-name="Standard">
      <style:paragraph-properties fo:background-color="transparent">
        <style:tab-stops>
          <style:tab-stop style:position="9.504cm"/>
        </style:tab-stops>
        <style:background-image/>
      </style:paragraph-properties>
      <style:text-properties fo:background-color="transparent"/>
    </style:style>
    <style:style style:name="P8" style:family="paragraph" style:parent-style-name="Standard" style:master-page-name="Standard">
      <style:paragraph-properties style:page-number="auto"/>
    </style:style>
    <style:style style:name="T1" style:family="text">
      <style:text-properties fo:color="#ff0000" fo:font-size="16pt" style:font-size-asian="16pt" style:font-size-complex="16pt"/>
    </style:style>
    <style:style style:name="T2" style:family="text">
      <style:text-properties fo:color="#ff0000" fo:font-size="16pt" fo:font-weight="bold" style:font-size-asian="16pt" style:font-weight-asian="bold" style:font-size-complex="16pt"/>
    </style:style>
    <style:style style:name="T3" style:family="text">
      <style:text-properties fo:color="#ff0000" fo:font-size="14pt" style:font-size-asian="14pt" style:font-size-complex="14pt"/>
    </style:style>
    <style:style style:name="T4" style:family="text">
      <style:text-properties fo:color="#ff0000" fo:font-size="14pt" fo:font-weight="bold" style:font-size-asian="14pt" style:font-weight-asian="bold" style:font-size-complex="14pt"/>
    </style:style>
    <style:style style:name="T5" style:family="text">
      <style:text-properties fo:color="#ff0000" fo:font-size="10pt" fo:font-weight="bold" style:font-size-asian="10pt" style:font-weight-asian="bold" style:font-size-complex="10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background-color="#ffff00" style:font-size-asian="10pt" style:font-size-complex="10pt"/>
    </style:style>
    <style:style style:name="T12" style:family="text">
      <style:text-properties fo:color="#00b050" fo:font-size="9pt" style:font-size-asian="9pt" style:font-size-complex="9pt"/>
    </style:style>
    <style:style style:name="T13" style:family="text">
      <style:text-properties fo:color="#00b050" fo:font-size="9pt" fo:font-weight="bold" style:font-size-asian="9pt" style:font-weight-asian="bold" style:font-size-complex="9pt"/>
    </style:style>
    <style:style style:name="T14" style:family="text">
      <style:text-properties fo:color="#00b050" fo:font-size="8pt" style:font-size-asian="8pt" style:font-size-complex="8pt"/>
    </style:style>
    <style:style style:name="T15" style:family="text">
      <style:text-properties fo:color="#000000" fo:font-size="8pt" style:font-size-asian="8pt" style:font-size-complex="8pt"/>
    </style:style>
    <style:style style:name="T16" style:family="text">
      <style:text-properties fo:font-size="11pt" style:font-size-asian="11pt" style:font-size-complex="11pt"/>
    </style:style>
    <style:style style:name="T17" style:family="text">
      <style:text-properties fo:color="#ff3333" fo:font-weight="bold" style:font-weight-asian="bold" style:font-weight-complex="bold"/>
    </style:style>
    <style:style style:name="T18" style:family="text">
      <style:text-properties fo:color="#ff3333" fo:font-size="10pt" fo:font-weight="bold" style:font-size-asian="10pt" style:font-weight-asian="bold" style:font-size-complex="10pt" style:font-weight-complex="bold"/>
    </style:style>
    <style:style style:name="T19" style:family="text">
      <style:text-properties fo:font-weight="bold" style:font-weight-asian="bold" style:font-weight-complex="bold"/>
    </style:style>
    <style:style style:name="T20" style:family="text">
      <style:text-properties fo:font-size="8pt" style:font-size-asian="8pt" style:font-size-complex="8pt"/>
    </style:style>
    <style:style style:name="T21" style:family="text">
      <style:text-properties fo:font-size="9pt"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ommes <text:s text:c="2"/>bio</text:span><text:span text:style-name="T1"> </text:span><text:span text:style-name="T3"> </text:span><text:span text:style-name="T4"> <text:s text:c="31"/>contrat sans abonnement 2022/2023</text:span></text:p>
      <text:p text:style-name="P1"><text:s text:c="18"/>contrat de partenariat solidaire entre paysan et amapien </text:p>
      <text:p text:style-name="Standard"><text:span text:style-name="T7">Philippe Bilocq, </text:span><text:span text:style-name="T6">arboriculteur et vigneron, certifié AB ecocert <text:s text:c="25"/></text:span><text:span text:style-name="T8">ferme st André, Gandières, 05110 La Saulce</text:span><text:span text:style-name="T6"> </text:span><text:span text:style-name="T8">- 04.92.54.73.12 <text:s/>- 06.64.31.54.35</text:span><text:span text:style-name="T6"> <text:s/></text:span><text:span text:style-name="T8"><text:s text:c="19"/></text:span><text:a xlink:type="simple" xlink:href="http://www.domaine-saint-andré.fr/" text:style-name="Internet_20_link" text:visited-style-name="Visited_20_Internet_20_Link"><text:span text:style-name="T8">http://www.domaine-saint-andré.fr/</text:span></text:a></text:p>
      <text:p text:style-name="P3">Engagements respectifs :</text:p>
      <text:p text:style-name="Standard"><text:span text:style-name="T9">Philippe Bilocq s’engage</text:span><text:span text:style-name="T8"> à cultiver en agriculture biologique et à mettre en œuvre les moyens nécessaire pour fournir ses propres fruits de bonne qualité gustative, sanitaire, environnementale. Il assure les livraisons et organise une journée de rencontre et d’information au mois de juin ou septembre.</text:span></text:p>
      <text:p text:style-name="P4">La ferme familiale, créée de toute pièce en 1992 (surface de 7.5 ha de pommiers, poiriers cognassiers et 3,5 ha de vigne) , se trouve dans les Hautes-Alpes, à 15 km de Gap, au pied du massif de Céûse, à 600m d’altitude sur les coteaux ensoleillés <text:s/>dominant la Durance. Depuis cette date, les méthodes de cultures sont AB et toutes les denrées certifiées AB. Les récoltes de fruits se font entièrement à la main : 18 variétés de pommes : Gala, Reine des reinettes, Red <text:s/>elstar, Jonagored.....7 de poires : Williams, Louise bonne, Conférence, Martin sec...... </text:p>
      <text:p text:style-name="Standard"><text:span text:style-name="T9">L’amapien s’engage</text:span><text:span text:style-name="T8"> à régler d’avance sa commande, </text:span><text:span text:style-name="T5">chèque à l’ordre de Philippe Bilocq</text:span><text:span text:style-name="T8">, il signe le contrat sur une feuille commune, l’amapien signera la liste d’émargement en venant chercher <text:s/>sa commande. Les commandes non récupérées seront perdues, sauf si nous sommes prévenues, la commande sera récupérée <text:s/>lors de la livraison du vendredi . L’amapien est solidaire du paysan en cas de sous production, aléas climatiques, ravageurs…L’amapien participe à la vie de son AMAP suivant sa disponibilité, aide à la livraison au moins deux fois par saison, participe aux ateliers de jardinage…</text:span></text:p>
      <text:p text:style-name="P2"/>
      <text:p text:style-name="Standard"><text:span text:style-name="T8">Livraison <text:s/>le </text:span><text:span text:style-name="T10">M</text:span><text:span text:style-name="T7">ercredi de 15h à 16h</text:span><text:span text:style-name="T8"> avenue des Cyprès</text:span> à Bandol <text:s text:c="97"/></text:p>
      <table:table table:name="Tableau1" table:style-name="Tableau1">
        <table:table-column table:style-name="Tableau1.A"/>
        <table:table-column table:style-name="Tableau1.B"/>
        <table:table-row>
          <table:table-cell table:style-name="Tableau1.A1" office:value-type="string">
            <text:p text:style-name="Table_20_Contents">Pommes </text:p>
          </table:table-cell>
          <table:table-cell table:style-name="Tableau1.B1" office:value-type="string">
            <text:p text:style-name="Table_20_Contents">Plateau de <text:span text:style-name="T19">8k</text:span><text:span text:style-name="T17"> <text:s/>23€</text:span></text:p>
          </table:table-cell>
        </table:table-row>
        <table:table-row>
          <table:table-cell table:style-name="Tableau1.A2" office:value-type="string">
            <text:p text:style-name="Table_20_Contents">Pommes <text:s/></text:p>
          </table:table-cell>
          <table:table-cell table:style-name="Tableau1.B2" office:value-type="string">
            <text:p text:style-name="Table_20_Contents">Caisse de <text:span text:style-name="T19">11kg </text:span><text:span text:style-name="T17">30€</text:span></text:p>
          </table:table-cell>
        </table:table-row>
      </table:table>
      <text:p text:style-name="P7"><text:span text:style-name="T8"/></text:p>
      <text:p text:style-name="P7"><text:span text:style-name="T8">Date de livraisons : </text:span><text:span text:style-name="T18">Pommes :</text:span><text:span text:style-name="T8"> </text:span><text:span text:style-name="T21">19 Octobre, 16 Novembre, 14 décembre 18 janvier, 15 Février, 15 Mars, 19</text:span><text:span text:style-name="T10"> Avril</text:span></text:p>
      <text:p text:style-name="Standard"><text:span text:style-name="T11">Responsable de liste </text:span><text:span text:style-name="T8">: <text:s text:c="2"/>Brigitte </text:span><text:a xlink:type="simple" xlink:href="mailto:amapbandol@gmail.com" text:style-name="Internet_20_link" text:visited-style-name="Visited_20_Internet_20_Link"><text:span text:style-name="T8">amapbandol@gmail.com</text:span></text:a></text:p>
      <text:p text:style-name="Standard"><text:span text:style-name="T8"><text:s text:c="5"/></text:span><text:span text:style-name="T16">Paysan en AMAP et amapien recherchent un lien de proximité basé sur la confiance. L’AMAP de Bandol s’efforce d’assurer le bon fonctionnement de ce lien</text:span><text:span text:style-name="T20">. </text:span></text:p>
      <text:p text:style-name="Standard"/>
      <text:p text:style-name="P5"><text:span text:style-name="T12">L’amapien doit adhérer au but défini par les statuts de l’AMAP, aux principes et engagement du réseau régional, les AMAP de Provence. Verser </text:span><text:span text:style-name="T13">17€</text:span><text:span text:style-name="T12"> pour l’année <text:s/>à </text:span><text:span text:style-name="T13">l’AMAP de Bandol </text:span><text:span text:style-name="T12">(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6"><text:span text:style-name="T14"><text:s/></text:span><text:span text:style-name="T15">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SENTIEL WOMAN</meta:initial-creator>
    <dc:creator>Brigitte R</dc:creator>
    <meta:editing-cycles>26</meta:editing-cycles>
    <meta:print-date>2019-11-06T16:52:00</meta:print-date>
    <meta:creation-date>2019-03-07T11:57:00</meta:creation-date>
    <dc:date>2022-11-12T10:53:59.83</dc:date>
    <meta:editing-duration>PT48M4S</meta:editing-duration>
    <meta:generator>OpenOffice/4.1.9$Win32 OpenOffice.org_project/419m1$Build-9805</meta:generator>
    <meta:document-statistic meta:table-count="1" meta:image-count="0" meta:object-count="0" meta:page-count="1" meta:paragraph-count="17" meta:word-count="442" meta:character-count="30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