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47cm" fo:margin-left="-0.191cm" fo:margin-top="0cm" fo:margin-bottom="0cm" table:align="left" style:writing-mode="lr-tb"/>
    </style:style>
    <style:style style:name="Tableau1.A" style:family="table-column">
      <style:table-column-properties style:column-width="5.821cm"/>
    </style:style>
    <style:style style:name="Tableau1.B" style:family="table-column">
      <style:table-column-properties style:column-width="3.674cm"/>
    </style:style>
    <style:style style:name="Tableau1.C" style:family="table-column">
      <style:table-column-properties style:column-width="6.752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1.B1" style:family="table-cell">
      <style:table-cell-properties fo:padding-left="0.191cm" fo:padding-right="0.191cm" fo:padding-top="0cm" fo:padding-bottom="0cm" fo:border-left="0.018cm solid #00000a" fo:border-right="none" fo:border-top="0.018cm solid #00000a" fo:border-bottom="0.018cm solid #00000a"/>
    </style:style>
    <style:style style:name="Tableau1.A2" style:family="table-cell">
      <style:table-cell-properties fo:padding-left="0.191cm" fo:padding-right="0.191cm" fo:padding-top="0cm" fo:padding-bottom="0cm" fo:border-left="0.018cm solid #00000a" fo:border-right="0.018cm solid #00000a" fo:border-top="none" fo:border-bottom="0.018cm solid #00000a"/>
    </style:style>
    <style:style style:name="Tableau1.B2" style:family="table-cell">
      <style:table-cell-properties fo:padding-left="0.191cm" fo:padding-right="0.191cm" fo:padding-top="0cm" fo:padding-bottom="0cm" fo:border-left="0.018cm solid #00000a" fo:border-right="none" fo:border-top="none" fo:border-bottom="0.018cm solid #00000a"/>
    </style:style>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style:tab-stops>
          <style:tab-stop style:position="16.252cm"/>
        </style:tab-stops>
      </style:paragraph-properties>
      <style:text-properties fo:font-style="italic" style:font-style-asian="italic" style:font-style-complex="italic"/>
    </style:style>
    <style:style style:name="P5" style:family="paragraph" style:parent-style-name="Standard">
      <style:text-properties fo:color="#00b050" fo:font-size="9pt" fo:font-style="italic" style:font-size-asian="9pt" style:font-style-asian="italic" style:font-size-complex="9pt" style:font-style-complex="italic"/>
    </style:style>
    <style:style style:name="P6" style:family="paragraph" style:parent-style-name="Standard">
      <style:text-properties fo:font-size="8pt" fo:font-style="italic" style:font-size-asian="8pt" style:font-style-asian="italic" style:font-size-complex="8pt"/>
    </style:style>
    <style:style style:name="P7" style:family="paragraph" style:parent-style-name="Standard">
      <style:paragraph-properties fo:margin-top="0cm" fo:margin-bottom="0cm" fo:line-height="100%"/>
    </style:style>
    <style:style style:name="P8" style:family="paragraph" style:parent-style-name="Standard" style:master-page-name="Standard">
      <style:paragraph-properties style:page-number="auto"/>
    </style:style>
    <style:style style:name="P9" style:family="paragraph" style:parent-style-name="Standard">
      <style:text-properties fo:font-size="10pt" style:text-underline-style="solid" style:text-underline-width="auto" style:text-underline-color="font-color" style:font-size-asian="10pt" style:font-size-complex="10pt"/>
    </style:style>
    <style:style style:name="P10" style:family="paragraph" style:parent-style-name="Standard">
      <style:text-properties fo:font-size="14pt" fo:font-weight="bold" style:font-size-asian="14pt" style:font-weight-asian="bold" style:font-size-complex="14pt"/>
    </style:style>
    <style:style style:name="P11" style:family="paragraph" style:parent-style-name="Standard">
      <style:paragraph-properties fo:margin-top="0cm" fo:margin-bottom="0cm" fo:line-height="100%"/>
    </style:style>
    <style:style style:name="P12" style:family="paragraph" style:parent-style-name="Standard">
      <style:paragraph-properties fo:background-color="transparent">
        <style:tab-stops>
          <style:tab-stop style:position="9.504cm"/>
        </style:tab-stops>
        <style:background-image/>
      </style:paragraph-properties>
      <style:text-properties fo:font-size="12pt" fo:background-color="transparent" style:font-size-asian="12pt" style:font-size-complex="12pt"/>
    </style:style>
    <style:style style:name="T1" style:family="text">
      <style:text-properties fo:color="#ff0000" fo:font-size="16pt" fo:font-weight="bold" style:font-size-asian="16pt" style:font-weight-asian="bold" style:font-size-complex="16pt"/>
    </style:style>
    <style:style style:name="T2" style:family="text">
      <style:text-properties fo:color="#ff0000" fo:font-size="14pt" style:font-size-asian="14pt" style:font-size-complex="14pt"/>
    </style:style>
    <style:style style:name="T3" style:family="text">
      <style:text-properties fo:color="#ff0000" fo:font-size="14pt" fo:font-weight="bold" style:font-size-asian="14pt" style:font-weight-asian="bold" style:font-size-complex="14pt"/>
    </style:style>
    <style:style style:name="T4" style:family="text">
      <style:text-properties fo:color="#ff0000" fo:font-size="10pt" fo:font-weight="bold" style:font-size-asian="10pt" style:font-weight-asian="bold" style:font-size-complex="10pt"/>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fo:background-color="#ffff00" style:font-size-asian="10pt" style:font-size-complex="10pt"/>
    </style:style>
    <style:style style:name="T11" style:family="text">
      <style:text-properties fo:color="#1f497d" fo:font-size="10pt" style:font-size-asian="10pt" style:font-size-complex="10pt"/>
    </style:style>
    <style:style style:name="T12" style:family="text">
      <style:text-properties fo:color="#00b050" fo:font-size="9pt" style:font-size-asian="9pt" style:font-size-complex="9pt"/>
    </style:style>
    <style:style style:name="T13" style:family="text">
      <style:text-properties fo:color="#00b050" fo:font-size="9pt" fo:font-weight="bold" style:font-size-asian="9pt" style:font-weight-asian="bold" style:font-size-complex="9pt"/>
    </style:style>
    <style:style style:name="T14" style:family="text">
      <style:text-properties fo:color="#00b050" fo:font-size="8pt" style:font-size-asian="8pt" style:font-size-complex="8pt"/>
    </style:style>
    <style:style style:name="T15" style:family="text">
      <style:text-properties fo:color="#000000" fo:font-size="8pt" style:font-size-asian="8pt" style:font-size-complex="8pt"/>
    </style:style>
    <style:style style:name="T16" style:family="text">
      <style:text-properties fo:color="#000000" fo:font-size="10pt" fo:font-weight="normal" style:font-size-asian="10pt" style:font-weight-asian="normal" style:font-size-complex="10pt" style:font-weight-complex="normal"/>
    </style:style>
    <style:style style:name="T17" style:family="text">
      <style:text-properties fo:font-size="11pt" style:font-size-asian="11pt" style:font-size-complex="11pt"/>
    </style:style>
    <style:style style:name="T18" style:family="text">
      <style:text-properties fo:font-size="9pt" style:font-size-asian="9pt" style:font-size-complex="9pt"/>
    </style:style>
    <style:style style:name="T19" style:family="text">
      <style:text-properties fo:color="#ff3333" fo:font-size="10pt" fo:font-weight="bold" style:font-size-asian="10pt" style:font-weight-asian="bold" style:font-size-complex="10pt" style:font-weight-complex="bold"/>
    </style:style>
    <style:style style:name="T20" style:family="text">
      <style:text-properties fo:color="#ff3333" fo:font-size="10pt" style:font-size-asian="10pt" style:font-size-complex="10pt"/>
    </style:style>
    <style:style style:name="T21" style:family="text">
      <style:text-properties fo:color="#ff3333"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Cidre et jus de fruits </text:span><text:span text:style-name="T2"> </text:span><text:span text:style-name="T3">bio</text:span><text:span text:style-name="T2"> <text:s text:c="18"/></text:span><text:span text:style-name="T3">contrat sans abonnement 2023</text:span></text:p>
      <text:p text:style-name="P1"><text:s text:c="12"/>contrat de partenariat solidaire entre paysan et amapien </text:p>
      <text:p text:style-name="P1"/>
      <text:p text:style-name="Standard"><text:span text:style-name="T6">Philippe Bilocq, </text:span><text:span text:style-name="T5">arboriculteur et vigneron, certifié AB ecocert <text:s text:c="25"/></text:span><text:span text:style-name="T7">ferme st André, Gandières, 05110 La Saulce</text:span><text:span text:style-name="T5"> </text:span><text:span text:style-name="T7">- 04.92.54.73.12 <text:s/>- 06.64.31.54.35</text:span><text:a xlink:type="simple" xlink:href="http://www.domaine-saint-andré.fr/" text:style-name="Internet_20_link" text:visited-style-name="Visited_20_Internet_20_Link"><text:span text:style-name="T7">http://www.domaine-saint-andré.fr/</text:span></text:a></text:p>
      <text:p text:style-name="P9">Engagements respectifs :</text:p>
      <text:p text:style-name="Standard"><text:span text:style-name="T8">Philippe Bilocq s’engage</text:span><text:span text:style-name="T7"> à cultiver en agriculture biologique et à mettre en œuvre les moyens nécessaire pour fournir des fruits de bonnes qualités gustative, sanitaire, environnementale. Il assure les livraisons et organise une journée de rencontre et d’information au mois de juin ou septembre.</text:span></text:p>
      <text:p text:style-name="P6">La ferme familiale, créée de toute pièce en 1992 (surface de 7.5 ha de pommiers, poiriers cognassiers et 3,5 ha de vigne) , se trouve dans les Hautes-Alpes, à 15 km de Gap, au pied du massif de Céûse, à 600m d’altitude sur les coteaux ensoleillés <text:s/>dominant la Durance. Depuis cette date, les méthodes de cultures sont AB et toutes les denrées certifiées AB. Les récoltes de fruits se font entièrement à la main : 18 variétés de pommes, 7 de poires , de coings et 9 cépages de raisin.</text:p>
      <text:p text:style-name="Standard"><text:span text:style-name="T8">L’amapien s’engage</text:span><text:span text:style-name="T7"> à régler d’avance sa commande, </text:span><text:span text:style-name="T4">chèque à l’ordre de Philippe Bilocq</text:span><text:span text:style-name="T8">,</text:span><text:span text:style-name="T7"> il signe le contrat sur une feuille commune, l’amapien signera la liste d’émargement en venant chercher <text:s/>sa commande. Les commandes non récupérées seront perdues. L’amapien est solidaire du paysan en cas de sous production, aléas climatiques, ravageurs…L’amapien participe à la vie de son AMAP suivant sa disponibilité, aide à la livraison au moins deux fois par saison, participe aux ateliers de jardinage…</text:span></text:p>
      <text:p text:style-name="P2"/>
      <text:p text:style-name="Standard"><text:span text:style-name="T7">Livraison le </text:span><text:span text:style-name="T9">mercredi </text:span><text:span text:style-name="T7">de </text:span><text:span text:style-name="T9">15h à 16h </text:span><text:span text:style-name="T7">avenue d</text:span><text:span text:style-name="T9">es Cyprés</text:span><text:span text:style-name="T7"> <text:s/></text:span>à Bandol <text:s text:c="32"/></text:p>
      <text:p text:style-name="Standard"><text:span text:style-name="T7">Atelier de transformation : </text:span><text:span text:style-name="T11">La conserverie de Provence</text:span></text:p>
      <text:p text:style-name="Standard"><text:span text:style-name="T11"/></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7"><text:span text:style-name="T19">Cidre </text:span></text:p>
          </table:table-cell>
          <table:table-cell table:style-name="Tableau1.B1" office:value-type="string">
            <text:p text:style-name="P7"><text:span text:style-name="T16">0.75cl </text:span><text:span text:style-name="T4">5€80</text:span></text:p>
          </table:table-cell>
          <table:table-cell table:style-name="Tableau1.A1" office:value-type="string">
            <text:p text:style-name="P7"><text:span text:style-name="T7">carton de 6 bouteilles de 0.75L <text:s text:c="2"/></text:span><text:span text:style-name="T19">31€</text:span></text:p>
          </table:table-cell>
        </table:table-row>
        <table:table-row table:style-name="Tableau1.1">
          <table:table-cell table:style-name="Tableau1.A2" office:value-type="string">
            <text:p text:style-name="P7"><text:span text:style-name="T19">Jus de pommes-coings </text:span></text:p>
          </table:table-cell>
          <table:table-cell table:style-name="Tableau1.B2" office:value-type="string">
            <text:p text:style-name="P7"><text:span text:style-name="T16">1 L <text:s text:c="3"/></text:span><text:span text:style-name="T4">4€40</text:span><text:span text:style-name="T7"> </text:span></text:p>
          </table:table-cell>
          <table:table-cell table:style-name="Tableau1.A2" office:value-type="string">
            <text:p text:style-name="P7"><text:span text:style-name="T7">carton de 6 bouteilles de 1 L <text:s text:c="6"/></text:span><text:span text:style-name="T19">22€</text:span></text:p>
          </table:table-cell>
        </table:table-row>
      </table:table>
      <text:p text:style-name="P2"><text:s text:c="2"/></text:p>
      <text:p text:style-name="P12">Date de livraisons : <text:span text:style-name="T21">2023</text:span> : 18 janvier, 15 Février, 15 Mars, 19 Avril, 17 Mai, 21 Juin </text:p>
      <text:p text:style-name="Standard"><text:span text:style-name="T10">Responsable de liste </text:span><text:span text:style-name="T7">: <text:s text:c="2"/>Brigitte </text:span><text:a xlink:type="simple" xlink:href="mailto:amapbandol@gmail.com" text:style-name="Internet_20_link" text:visited-style-name="Visited_20_Internet_20_Link"><text:span text:style-name="T7">amapbandol@gmail.com</text:span></text:a> <text:s text:c="3"/></text:p>
      <text:p text:style-name="Standard"><text:span text:style-name="T17">Paysan en AMAP et amapien recherchent un lien de proximité basé sur la confiance. L’AMAP de Bandol s’efforce d’assurer le bon fonctionnement de ce lien</text:span><text:span text:style-name="T18">. </text:span></text:p>
      <text:p text:style-name="P3"><text:span text:style-name="T12">L’amapien doit adhérer au but défini par les statuts de l’AMAP, aux principes et engagement du réseau régional, les AMAP de Provence. Verser </text:span><text:span text:style-name="T13">17€</text:span><text:span text:style-name="T12"> pour l’année <text:s/>à </text:span><text:span text:style-name="T13">l’AMAP de Bandol </text:span><text:span text:style-name="T12">(dont 10€ représentent son adhésion aux AMAP de Provence et 1€ au MIRAMAP, réseau interrégional). L’adhésion permet de recevoir les informations concernant la vie de l’AMAP et des AMAP de Provence, d’y participer, d’être assuré, de voter lors des assemblées générales (la charte est à télécharger sur le site : lesamapdeprovence.org)</text:span></text:p>
      <text:p text:style-name="P5"/>
      <text:p text:style-name="P4"><text:span text:style-name="T14"><text:s/></text:span><text:span text:style-name="T15">AMAP de Bandol, Association pour le Maintien d’une Agriculture Paysanne, association loi 1901, 106 avenue des citronniers, 83150 Bando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SSENTIEL WOMAN</meta:initial-creator>
    <dc:creator>Brigitte R</dc:creator>
    <meta:editing-cycles>13</meta:editing-cycles>
    <meta:print-date>2019-05-17T12:31:00</meta:print-date>
    <meta:creation-date>2019-03-07T11:58:00</meta:creation-date>
    <dc:date>2022-12-19T17:58:02.41</dc:date>
    <meta:editing-duration>PT17M26S</meta:editing-duration>
    <meta:generator>OpenOffice/4.1.9$Win32 OpenOffice.org_project/419m1$Build-9805</meta:generator>
    <meta:document-statistic meta:table-count="1" meta:image-count="0" meta:object-count="0" meta:page-count="1" meta:paragraph-count="21" meta:word-count="442" meta:character-count="28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