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Calibri-Italic" svg:font-family="Calibri-Italic" style:font-family-generic="script"/>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fo:color="#000000" style:font-name="Calibri-Bold" fo:font-size="10pt" style:font-name-asian="Calibri-Bold" style:font-size-asian="10pt" style:font-name-complex="Calibri-Bold" style:font-size-complex="10pt"/>
    </style:style>
    <style:style style:name="P2" style:family="paragraph" style:parent-style-name="Standard">
      <style:paragraph-properties fo:text-align="start" style:justify-single-word="false" style:text-autospace="none"/>
      <style:text-properties fo:color="#000000" style:font-name="Calibri-Bold" fo:font-size="10pt" fo:font-weight="bold" style:font-name-asian="Calibri-Bold" style:font-size-asian="10pt" style:font-weight-asian="bold" style:font-name-complex="Calibri-Bold" style:font-size-complex="10pt" style:font-weight-complex="bold"/>
    </style:style>
    <style:style style:name="P3" style:family="paragraph" style:parent-style-name="Standard">
      <style:paragraph-properties fo:text-align="start" style:justify-single-word="false" style:text-autospace="none"/>
      <style:text-properties fo:color="#000000" style:font-name="Calibri-Bold" fo:font-size="8pt" fo:font-weight="bold" style:font-name-asian="Calibri-Bold" style:font-size-asian="8pt" style:font-weight-asian="bold" style:font-name-complex="Calibri-Bold" style:font-size-complex="8pt" style:font-weight-complex="bold"/>
    </style:style>
    <style:style style:name="P4" style:family="paragraph" style:parent-style-name="Standard">
      <style:paragraph-properties fo:text-align="start" style:justify-single-word="false" style:text-autospace="none"/>
      <style:text-properties fo:color="#000000" style:font-name="Calibri-Bold" fo:font-size="14pt" fo:font-weight="bold" style:font-name-asian="Calibri-Bold" style:font-size-asian="14pt" style:font-weight-asian="bold" style:font-name-complex="Calibri-Bold" style:font-size-complex="14pt" style:font-weight-complex="bold"/>
    </style:style>
    <style:style style:name="P5" style:family="paragraph" style:parent-style-name="Standard">
      <style:paragraph-properties fo:text-align="start" style:justify-single-word="false" style:text-autospace="none"/>
      <style:text-properties fo:color="#000000" style:font-name="Calibri" fo:font-size="10pt" style:font-name-asian="Calibri" style:font-size-asian="10pt" style:font-name-complex="Calibri" style:font-size-complex="10pt"/>
    </style:style>
    <style:style style:name="P6" style:family="paragraph" style:parent-style-name="Standard">
      <style:paragraph-properties fo:text-align="start" style:justify-single-word="false" style:text-autospace="none"/>
      <style:text-properties fo:color="#000000" style:font-name="Calibri" fo:font-size="8pt" style:font-name-asian="Calibri" style:font-size-asian="8pt" style:font-name-complex="Calibri" style:font-size-complex="8pt"/>
    </style:style>
    <style:style style:name="P7" style:family="paragraph" style:parent-style-name="Standard">
      <style:paragraph-properties fo:text-align="start" style:justify-single-word="false" style:text-autospace="none"/>
      <style:text-properties fo:color="#000000" style:font-name="Calibri-Italic" fo:font-size="10pt" fo:font-style="italic" style:font-name-asian="Calibri-Italic" style:font-size-asian="10pt" style:font-style-asian="italic" style:font-name-complex="Calibri-Italic" style:font-size-complex="10pt" style:font-style-complex="italic"/>
    </style:style>
    <style:style style:name="P8" style:family="paragraph" style:parent-style-name="Standard">
      <style:paragraph-properties fo:text-align="start" style:justify-single-word="false" style:text-autospace="none"/>
      <style:text-properties fo:color="#ff0000" style:font-name="Calibri-Bold" fo:font-size="16pt" fo:font-weight="bold" style:font-name-asian="Calibri-Bold" style:font-size-asian="16pt" style:font-weight-asian="bold" style:font-name-complex="Calibri-Bold" style:font-size-complex="16pt" style:font-weight-complex="bold"/>
    </style:style>
    <style:style style:name="P9" style:family="paragraph" style:parent-style-name="Standard">
      <style:paragraph-properties fo:text-align="start" style:justify-single-word="false" style:text-autospace="none"/>
      <style:text-properties fo:color="#ff0000" style:font-name="Calibri-Bold" fo:font-size="8pt" fo:font-weight="bold" style:font-name-asian="Calibri-Bold" style:font-size-asian="8pt" style:font-weight-asian="bold" style:font-name-complex="Calibri-Bold" style:font-size-complex="8pt" style:font-weight-complex="bold"/>
    </style:style>
    <style:style style:name="P10" style:family="paragraph" style:parent-style-name="Standard">
      <style:paragraph-properties fo:text-align="start" style:justify-single-word="false" style:text-autospace="none"/>
      <style:text-properties fo:color="#ff0000" style:font-name="Calibri-Bold" fo:font-size="12pt" fo:font-weight="bold" style:font-name-asian="Calibri-Bold" style:font-size-asian="12pt" style:font-weight-asian="bold" style:font-name-complex="Calibri-Bold" style:font-size-complex="12pt"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13" style:family="paragraph" style:parent-style-name="Standard">
      <style:text-properties fo:color="#00b050" fo:font-size="9pt" fo:font-style="italic" style:font-size-asian="9pt" style:font-style-asian="italic" style:font-size-complex="9pt" style:font-style-complex="italic"/>
    </style:style>
    <style:style style:name="T1" style:family="text">
      <style:text-properties fo:color="#ff0000" fo:font-size="16pt" fo:font-weight="bold" style:font-size-asian="16pt" style:font-weight-asian="bold" style:font-size-complex="16pt" style:font-weight-complex="bold"/>
    </style:style>
    <style:style style:name="T2" style:family="text">
      <style:text-properties fo:color="#ff0000" fo:font-size="14pt" fo:font-weight="bold" style:font-size-asian="14pt" style:font-weight-asian="bold" style:font-size-complex="14pt" style:font-weight-complex="bold"/>
    </style:style>
    <style:style style:name="T3" style:family="text">
      <style:text-properties fo:color="#ff0000"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Calibri" fo:font-size="14pt" style:font-name-asian="Calibri" style:font-size-asian="14pt" style:font-name-complex="Calibri" style:font-size-complex="14pt"/>
    </style:style>
    <style:style style:name="T6" style:family="text">
      <style:text-properties style:font-name="Calibri" style:font-name-asian="Calibri" style:font-name-complex="Calibri"/>
    </style:style>
    <style:style style:name="T7" style:family="text">
      <style:text-properties fo:color="#0000ff"/>
    </style:style>
    <style:style style:name="T8" style:family="text">
      <style:text-properties fo:color="#0000ff" fo:font-size="9pt" style:font-size-asian="9pt" style:font-size-complex="9pt"/>
    </style:style>
    <style:style style:name="T9" style:family="text">
      <style:text-properties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color="#00b150" fo:font-size="16pt" fo:font-weight="bold" style:font-size-asian="16pt" style:font-weight-asian="bold" style:font-size-complex="16pt" style:font-weight-complex="bold"/>
    </style:style>
    <style:style style:name="T12" style:family="text">
      <style:text-properties fo:color="#ff3333" fo:font-size="12pt" fo:font-weight="bold" style:font-size-asian="12pt" style:font-weight-asian="bold" style:font-size-complex="12pt" style:font-weight-complex="bold"/>
    </style:style>
    <style:style style:name="T13" style:family="text">
      <style:text-properties fo:color="#000099" fo:font-style="italic" fo:font-weight="bold" style:font-style-asian="italic" style:font-weight-asian="bold" style:font-style-complex="italic" style:font-weight-complex="bold"/>
    </style:style>
    <style:style style:name="T14" style:family="text">
      <style:text-properties fo:color="#000000"/>
    </style:style>
    <style:style style:name="T15" style:family="text">
      <style:text-properties fo:color="#000000" fo:font-size="8pt" style:font-size-asian="8pt" style:font-size-complex="8pt"/>
    </style:style>
    <style:style style:name="T16" style:family="text">
      <style:text-properties fo:color="#00b050" fo:font-size="8pt" style:font-size-asian="8pt" style:font-size-complex="8pt"/>
    </style:style>
    <style:style style:name="T17" style:family="text">
      <style:text-properties fo:color="#00b050" fo:font-size="9pt" style:font-size-asian="9pt" style:font-size-complex="9pt"/>
    </style:style>
    <style:style style:name="T18" style:family="text">
      <style:text-properties fo:color="#00b050" fo:font-size="9pt" fo:font-weight="bold" style:font-size-asian="9pt" style:font-weight-asian="bold" style:font-size-complex="9pt"/>
    </style:style>
    <style:style style:name="T1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IWIS Hayward <text:s text:c="48"/></text:span><text:span text:style-name="T2">contrat sans abonnement 2022</text:span></text:p>
      <text:p text:style-name="P4"><text:s/></text:p>
      <text:p text:style-name="P4"><text:s text:c="11"/>contrat de partenariat solidaire entre paysan et amapien </text:p>
      <text:p text:style-name="P4"/>
      <text:p text:style-name="P1"><text:span text:style-name="T4">Denise LACOUR , <text:s text:c="41"/></text:span><text:span text:style-name="T5">arboricultrice,</text:span></text:p>
      <text:p text:style-name="P5"/>
      <text:p text:style-name="P5">domaine du fenouillet, 324 route de Toulon, La Bayorre 83400 Hyères</text:p>
      <text:p text:style-name="P5"/>
      <text:p text:style-name="P5">06,08,45,74,90 <text:s text:c="3"/><text:span text:style-name="T8">denise-lacour@orange.fr </text:span><text:span text:style-name="T7">http://www.domaine-du-fenouillet.com/</text:span></text:p>
      <text:p text:style-name="P5"/>
      <text:p text:style-name="P5"/>
      <text:p text:style-name="P5">Engagements respectifs</text:p>
      <text:p text:style-name="P2"/>
      <text:p text:style-name="P1"><text:span text:style-name="T9">L’amapien </text:span><text:span text:style-name="T6">s’engage à régler d’avance </text:span><text:span text:style-name="T9">les kiwis, </text:span><text:span text:style-name="T3">chèque à l’ordre de Denise Lacour</text:span><text:span text:style-name="T9">, </text:span><text:span text:style-name="T6">il signe le contrat sur une</text:span></text:p>
      <text:p text:style-name="P5">feuille commune et le jour de la livraison, l’amapien signera la liste d’émargement en venant récupérer sa</text:p>
      <text:p text:style-name="P5">commande. </text:p>
      <text:p text:style-name="P5">Il est solidaire du paysan en cas de sous production, aléas climatiques, ravageurs… </text:p>
      <text:p text:style-name="P5">Les commandes non récupérées seront perdues. L’amapien participe à la vie de son AMAP suivant sa disponibilité,</text:p>
      <text:p text:style-name="P5">aide à la livraison au moins deux fois par saison, participe aux ateliers jardinage…</text:p>
      <text:p text:style-name="P2"/>
      <text:p text:style-name="P1"><text:span text:style-name="T9">Le paysan </text:span><text:span text:style-name="T6">s’engage à mettre en œuvre tous les moyens nécessaires pour fournir ses propres fruits, de bonne</text:span></text:p>
      <text:p text:style-name="P5">qualité gustative, sanitaire et environnementale. </text:p>
      <text:p text:style-name="P5">Il ne sera pas présent à la livraison mais propose de visiter son exploitation une fois par an.</text:p>
      <text:p text:style-name="P5"/>
      <text:p text:style-name="P7"/>
      <text:p text:style-name="P7">«le kiwi contient de très bonnes fibres et beaucoup de vitamine C, plus que le citron et l’orange (80mg pour un</text:p>
      <text:p text:style-name="P7">fruit de 100g). Un kiwi par jour suffit pour l’apport journalier recommandé. La peau du kiwi étant épaisse, cette</text:p>
      <text:p text:style-name="P7">vitamine C est protégée de la lumière et des écarts de température. Elle persiste longtemps dans le fruit. Son</text:p>
      <text:p text:style-name="P7">taux de vitamine E est très élevé pour un fruit. C’est grâce aux vitamines C et E, anti-oxydantes, que le kiwi se</text:p>
      <text:p text:style-name="P7">conserve si bien. Il apporte un taux de minéraux parmi les plus importants qui soit pour un fruit, il s’agit du fruit</text:p>
      <text:p text:style-name="P7">de tous les records en ce qui concerne l’intérêt nutritionnel. Il arrive à maturité en hiver, à un moment ou les</text:p>
      <text:p text:style-name="P7">sources vitaminiques se tarissent, et se conserve jusqu’au mois d’août parfois. »</text:p>
      <text:p text:style-name="P5"/>
      <text:p text:style-name="P5"/>
      <text:p text:style-name="P1"><text:span text:style-name="T10"><text:s text:c="24"/>livraison le </text:span><text:span text:style-name="T12">vendredi 18 mars de 17h à 18h </text:span><text:span text:style-name="T10">au 175 boulevard de Marseille</text:span><text:span text:style-name="T12"> </text:span></text:p>
      <text:p text:style-name="P8"/>
      <table:table table:name="Tableau1" table:style-name="Tableau1">
        <table:table-column table:style-name="Tableau1.A"/>
        <table:table-row>
          <table:table-cell table:style-name="Tableau1.A1" office:value-type="string">
            <text:p text:style-name="P1"><text:span text:style-name="T1"><text:s text:c="11"/>Barquette </text:span><text:span text:style-name="T11">de 2kg150 à 2kg200 </text:span><text:span text:style-name="T1">(30 à 32 kiwis) </text:span><text:span text:style-name="T11">calibre 46 <text:s text:c="4"/></text:span><text:span text:style-name="T1">16€</text:span></text:p>
          </table:table-cell>
        </table:table-row>
      </table:table>
      <text:p text:style-name="P9"><text:s/></text:p>
      <text:p text:style-name="P10"><text:s text:c="14"/><text:span text:style-name="T14"><text:s text:c="2"/></text:span></text:p>
      <text:p text:style-name="P10"><text:span text:style-name="T14"><text:s text:c="16"/></text:span><text:s/></text:p>
      <text:p text:style-name="P3"><text:s text:c="99"/></text:p>
      <text:p text:style-name="P3"><text:s/></text:p>
      <text:p text:style-name="P3"><text:s/>Nous récupérons les contenants </text:p>
      <text:p text:style-name="P2"/>
      <text:p text:style-name="P1"><text:span text:style-name="T9">Référent de liste : Brigitte : <text:s/></text:span><text:span text:style-name="T13">amapbandol@gmail,com </text:span></text:p>
      <text:p text:style-name="P2"/>
      <text:p text:style-name="P6"><text:span text:style-name="T19">Paysan en AMAP et amapien recherchent un lien de proximité basé sur la confiance. L’AMAP de Bandol s’efforce d’assurer le bon fonctionnement de ce lien</text:span>. </text:p>
      <text:p text:style-name="Standard"/>
      <text:p text:style-name="P11"><text:span text:style-name="T17">L’amapien doit adhérer au but défini par les statuts de l’AMAP, aux principes et engagement du réseau régional, les AMAP de Provence. Verser </text:span><text:span text:style-name="T18">17€</text:span><text:span text:style-name="T17"> pour l’année <text:s/>à </text:span><text:span text:style-name="T18">l’AMAP de Bandol </text:span><text:span text:style-name="T17">(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13"/>
      <text:p text:style-name="P12"><text:span text:style-name="T16"><text:s/></text:span><text:span text:style-name="T15">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Calibri-Italic" svg:font-family="Calibri-Italic" style:font-family-generic="script"/>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meta:initial-creator>
    <meta:creation-date>2021-11-15T15:33:35.75</meta:creation-date>
    <dc:date>2022-03-02T09:46:46.65</dc:date>
    <dc:creator>Brigitte R</dc:creator>
    <meta:editing-duration>PT19M9S</meta:editing-duration>
    <meta:editing-cycles>8</meta:editing-cycles>
    <meta:generator>OpenOffice/4.1.9$Win32 OpenOffice.org_project/419m1$Build-9805</meta:generator>
    <meta:printed-by>Brigitte R</meta:printed-by>
    <meta:print-date>2021-12-01T17:13:04.54</meta:print-date>
    <meta:document-statistic meta:table-count="1" meta:image-count="0" meta:object-count="0" meta:page-count="1" meta:paragraph-count="35" meta:word-count="454" meta:character-count="3103"/>
  </office:meta>
</office:document-meta>
</file>